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DAC – Art Machine</text:p>
      <text:p text:style-name="P6">Communicable Disease Prevention Plan</text:p>
      <text:p text:style-name="Standard">The Art Machine offers in-person classes/sessions in Studio A &amp; B. <text:s/>Typically, participants are in session for at least 2.5 hours. The facility was custom designed by HDAC, with a hallway/bathrooms in a common area between the two studios, to completely separate Studio A &amp; B to ensure clay dust does not enter Studio A. This design was wholly done to protect our Studio A participants struggling with respiratory problems. <text:s/>In keeping with our commitment to seniors and medically-comprised individuals, HDAC continues to place great emphasis on the safety and well-being of everyone is this plan. </text:p>
      <text:p text:style-name="Standard">Step 1 – Understand the Risk:</text:p>
      <text:list xml:id="list451635926400836009" text:style-name="WWNum3">
        <text:list-item>
          <text:p text:style-name="P1">The Covid Committee will monitor and review communicable disease-related information issued by our regional medical health officer and/or the provincial health officer if it is related to our sector. This includes orders, guidance, notices and recommendations issued by the regional or provincial health officer.</text:p>
        </text:list-item>
      </text:list>
      <text:p text:style-name="Standard">Step 2 – Implement measures, practices and policies to reduce the risk:</text:p>
      <text:list xml:id="list8928314854533223403" text:style-name="WWNum1">
        <text:list-item>
          <text:p text:style-name="P2">Masking is recommended when people are moving around the studio due to the amount of time individuals are in the same room.</text:p>
        </text:list-item>
        <text:list-item>
          <text:p text:style-name="P2">Social distancing is also strongly encouraged.</text:p>
        </text:list-item>
        <text:list-item>
          <text:p text:style-name="P2">Plexiglass barriers will remain in place, in both studios.</text:p>
        </text:list-item>
        <text:list-item>
          <text:p text:style-name="P2">Vaccine Cards showing staff and students/participants at the Art Machine are fully vaccinated will continue to be required.</text:p>
        </text:list-item>
        <text:list-item>
          <text:p text:style-name="P2">Hand sanitizer will be placed on all tables and counters for easy access by everyone.</text:p>
        </text:list-item>
        <text:list-item>
          <text:p text:style-name="P2">Cleaning with Spray 9 will be carried out on counters and other common touch areas prior to each session. Students/participants will clean their own table with spray 9 and paper towel which is located on their table.</text:p>
        </text:list-item>
        <text:list-item>
          <text:p text:style-name="P2">The portable air purifier will be turned on during all classes/sessions and the overhead heat pump will not be used during classes. </text:p>
        </text:list-item>
        <text:list-item>
          <text:p text:style-name="P2">Windows and doors will be open as weather conditions permit.</text:p>
        </text:list-item>
        <text:list-item>
          <text:p text:style-name="P2">Signage reminding of the need for proper handwashing and to cover coughs and sneezes is posted in both bathrooms as well as Studios A &amp; B.</text:p>
        </text:list-item>
        <text:list-item>
          <text:p text:style-name="P2">The maximum number of people permitted in either studio is set at nine (9).</text:p>
        </text:list-item>
      </text:list>
      <text:p text:style-name="List_20_Paragraph"/>
      <text:p text:style-name="Standard">Step 3 – Communicate measures, practices and policies:</text:p>
      <text:list xml:id="list6493609718623341382" text:style-name="WWNum2">
        <text:list-item>
          <text:p text:style-name="P3">This plan will be emailed out to all instructors and volunteer hosts.</text:p>
        </text:list-item>
        <text:list-item>
          <text:p text:style-name="P3">Employees/hosts are expected to cancel class and stay home when ill or experiencing covid-like symptoms. <text:s/></text:p>
        </text:list-item>
        <text:list-item>
          <text:p text:style-name="P3">Employees/hosts will contact students/participants and the HDAC office via email if class is cancelled.</text:p>
        </text:list-item>
      </text:list>
      <text:p text:style-name="List_20_Paragraph"/>
      <text:p text:style-name="Standard">Step 4 – Monitor your workplace and update your plan as necessary:</text:p>
      <text:list xml:id="list1378394698643389307" text:style-name="WWNum4">
        <text:list-item>
          <text:p text:style-name="P4"><text:soft-page-break/>The Covid Committee will carry out ongoing monitoring in the workplace to ensure measures are functioning properly, followed and maintained.</text:p>
        </text:list-item>
        <text:list-item>
          <text:p text:style-name="P4">Updates to our plan will be made in response to recommendations from Public Health. The weekly Covid reports from public health will also be reviewed.</text:p>
        </text:list-item>
        <text:list-item>
          <text:p text:style-name="P4">Workers/volunteers will be asked to email any health and safety concerns they have to the HDAC offi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e Ferguson</meta:initial-creator>
    <dc:creator>Janet W</dc:creator>
    <meta:editing-cycles>4</meta:editing-cycles>
    <meta:print-date>2022-04-25T22:08:00</meta:print-date>
    <meta:creation-date>2022-04-19T19:40:00</meta:creation-date>
    <dc:date>2022-05-21T13:21:56.32</dc:date>
    <meta:editing-duration>PT2M2S</meta:editing-duration>
    <meta:generator>OpenOffice/4.1.10$Win32 OpenOffice.org_project/4110m2$Build-9807</meta:generator>
    <meta:document-statistic meta:table-count="0" meta:image-count="0" meta:object-count="0" meta:page-count="2" meta:paragraph-count="24" meta:word-count="485" meta:character-count="2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